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 A B B x2) - Em7 F#m7 G G - D G D D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D A B B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D D D D - D F#m7 Em7 F#m7 - Em7 Em7 x2)</text:p>
      <text:p><text:s text:c="13"/>A A G G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D A B B x3) - D C Bb A - G F-E7 D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